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2638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05in" fo:line-height="0.2638in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1.8708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6298in"/>
    </style:style>
    <style:style style:name="Table3" style:family="table">
      <style:table-properties style:width="5.7611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min-row-height="0.4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《教育脈動電子期刊》「教育交流道」專欄</text:p>
      <text:p text:style-name="P2">投稿者基本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內文"/>
          </table:table-cell>
          <table:table-cell table:style-name="TableCell12">
            <text:p text:style-name="P13"><text:span text:style-name="T14">投稿日期</text:span></text:p>
          </table:table-cell>
          <table:table-cell table:style-name="TableCell15">
            <text:p text:style-name="內文"><text:span text:style-name="T16"><text:s text:c="3"/></text:span><text:span text:style-name="T17">年 <text:s/></text:span><text:span text:style-name="T18"><text:s/></text:span><text:span text:style-name="T19">月 <text:s text:c="2"/>日</text:span></text:p>
          </table:table-cell>
        </table:table-row>
        <table:table-row table:style-name="TableRow20">
          <table:table-cell table:style-name="TableCell21">
            <text:p text:style-name="P22">服務單位</text:p>
          </table:table-cell>
          <table:table-cell table:style-name="TableCell23" table:number-columns-spanned="3">
            <text:p text:style-name="內文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職稱</text:p>
          </table:table-cell>
          <table:table-cell table:style-name="TableCell27" table:number-columns-spanned="3">
            <text:p text:style-name="內文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投稿期別</text:p>
          </table:table-cell>
          <table:table-cell table:style-name="TableCell31">
            <text:p text:style-name="P32">第 <text:s text:c="3"/>期</text:p>
          </table:table-cell>
          <table:table-cell table:style-name="TableCell33">
            <text:p text:style-name="P34">投稿期別</text:p>
            <text:p text:style-name="P35">主題</text:p>
          </table:table-cell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P39">投稿篇名</text:p>
          </table:table-cell>
          <table:table-cell table:style-name="TableCell40" table:number-columns-spanned="3">
            <text:p text:style-name="內文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通訊地址</text:span></text:p>
          </table:table-cell>
          <table:table-cell table:style-name="TableCell45" table:number-columns-spanned="3">
            <text:p text:style-name="內文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3">
            <text:p text:style-name="內文">（O）：</text:p>
            <text:p text:style-name="內文">（H）：</text:p>
            <text:p text:style-name="內文">（M）：<text:s/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 table:number-columns-spanned="3">
            <text:p text:style-name="內文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其他說明事項：</text:p>
            <text:p text:style-name="P57"/>
            <text:p text:style-name="P58"/>
            <text:p text:style-name="內文"/>
          </table:table-cell>
          <table:covered-table-cell/>
          <table:covered-table-cell/>
          <table:covered-table-cell/>
        </table:table-row>
      </table:table>
      <text:p text:style-name="內文"><text:span text:style-name="T59">※</text:span><text:span text:style-name="T60">填妥後，請</text:span><text:span text:style-name="T61">併同</text:span><text:span text:style-name="T62">投稿文章寄至本刊E</text:span><text:span text:style-name="T63">-mail</text:span><text:span text:style-name="T64">：</text:span><text:span text:style-name="T65">pulse@mail.naer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惠瑩</meta:initial-creator>
    <dc:creator>王惠瑩</dc:creator>
    <meta:creation-date>2026-01-08T02:22:00Z</meta:creation-date>
    <dc:date>2026-01-08T02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